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end" style:line-height-at-least="0in" fo:margin-left="0.3333in">
        <style:tab-stops/>
      </style:paragraph-properties>
    </style:style>
    <style:style style:name="T2" style:parent-style-name="預設段落字型" style:family="text">
      <style:text-properties style:font-name="Times New Roman" style:font-name-asian="標楷體" fo:color="#000000" style:letter-kerning="false" fo:font-size="16pt" style:font-size-asian="16pt" style:font-size-complex="16pt"/>
    </style:style>
    <style:style style:name="P3" style:parent-style-name="內文" style:family="paragraph">
      <style:paragraph-properties style:text-autospace="non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P7"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8" style:parent-style-name="內文" style:family="paragraph">
      <style:paragraph-properties style:snap-to-layout-grid="false" fo:text-align="justify" fo:text-indent="0.3888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fo:background-color="#FFFFFF"/>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fo:background-color="#FFFFFF"/>
    </style:style>
    <style:style style:name="T17" style:parent-style-name="預設段落字型" style:family="text">
      <style:text-properties style:font-name-asian="標楷體" fo:font-weight="bold" style:font-weight-asian="bold" fo:font-size="14pt" style:font-size-asian="14pt" style:font-size-complex="14pt" fo:background-color="#FFFFFF"/>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text-align="justify" fo:text-indent="0.3888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fo:background-color="#FFFFFF"/>
    </style:style>
    <style:style style:name="T29" style:parent-style-name="預設段落字型" style:family="text">
      <style:text-properties style:font-name-asian="標楷體" fo:font-weight="bold" style:font-weight-asian="bold" fo:font-size="14pt" style:font-size-asian="14pt" style:font-size-complex="14pt" fo:background-color="#FFFFFF"/>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line-height-at-least="0in" fo:text-indent="0.393in"/>
      <style:text-properties style:font-name="Times New Roman" style:font-name-asian="標楷體" fo:color="#000000" style:letter-kerning="false" fo:font-size="14pt" style:font-size-asian="14pt" style:font-size-complex="14pt"/>
    </style:style>
    <style:style style:name="P44"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45" style:parent-style-name="內文" style:family="paragraph">
      <style:paragraph-properties style:text-autospace="none" fo:margin-bottom="0.125in"/>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P48" style:parent-style-name="內文" style:family="paragraph">
      <style:paragraph-properties style:text-autospace="none"/>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T52" style:parent-style-name="預設段落字型" style:family="text">
      <style:text-properties style:font-name="Times New Roman" style:font-name-asian="標楷體" fo:color="#000000" style:letter-kerning="false" fo:font-size="14pt" style:font-size-asian="14pt" style:font-size-complex="14pt"/>
    </style:style>
    <style:style style:name="T53" style:parent-style-name="預設段落字型" style:family="text">
      <style:text-properties style:font-name="Times New Roman" style:font-name-asian="標楷體" fo:color="#000000" style:letter-kerning="false"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T56" style:parent-style-name="預設段落字型" style:family="text">
      <style:text-properties style:font-name="Times New Roman" style:font-name-asian="標楷體" fo:color="#000000" style:letter-kerning="false" fo:font-size="14pt" style:font-size-asian="14pt" style:font-size-complex="14pt"/>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58" style:parent-style-name="預設段落字型" style:family="text">
      <style:text-properties style:font-name="Times New Roman" style:font-name-asian="標楷體" fo:color="#000000" style:letter-kerning="false" fo:font-size="14pt" style:font-size-asian="14pt" style:font-size-complex="14pt"/>
    </style:style>
    <style:style style:name="T59" style:parent-style-name="預設段落字型" style:family="text">
      <style:text-properties style:font-name="Times New Roman" style:font-name-asian="標楷體" fo:color="#000000" style:letter-kerning="false" fo:font-size="14pt" style:font-size-asian="14pt" style:font-size-complex="14pt"/>
    </style:style>
    <style:style style:name="P60" style:parent-style-name="內文" style:family="paragraph">
      <style:paragraph-properties style:text-autospace="none" fo:margin-bottom="0.125in"/>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T69" style:parent-style-name="預設段落字型" style:family="text">
      <style:text-properties style:font-name="Times New Roman" style:font-name-asian="標楷體" fo:color="#000000" style:letter-kerning="false" fo:font-size="14pt" style:font-size-asian="14pt" style:font-size-complex="14pt"/>
    </style:style>
    <style:style style:name="P70" style:parent-style-name="內文" style:family="paragraph">
      <style:paragraph-properties style:text-autospace="none"/>
    </style:style>
    <style:style style:name="T71" style:parent-style-name="預設段落字型" style:family="text">
      <style:text-properties style:font-name="Times New Roman" style:font-name-asian="標楷體" fo:color="#000000" style:letter-kerning="false" fo:font-size="14pt" style:font-size-asian="14pt" style:font-size-complex="14pt"/>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P75" style:parent-style-name="內文" style:family="paragraph">
      <style:paragraph-properties style:text-autospace="none"/>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P78" style:parent-style-name="內文" style:family="paragraph">
      <style:paragraph-properties style:text-autospace="none"/>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P81" style:parent-style-name="內文" style:family="paragraph">
      <style:paragraph-properties style:text-autospace="none"/>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P83" style:parent-style-name="內文" style:family="paragraph">
      <style:paragraph-properties style:text-autospace="none" fo:margin-bottom="0.125in" fo:line-height="0.2777in" fo:margin-left="0.3062in" fo:text-indent="-0.3062in">
        <style:tab-stops/>
      </style:paragraph-properties>
    </style:style>
    <style:style style:name="T84" style:parent-style-name="預設段落字型" style:family="text">
      <style:text-properties style:font-name="Times New Roman" style:font-name-asian="標楷體" fo:color="#000000" style:letter-kerning="false" fo:font-size="10.5pt" style:font-size-asian="10.5pt" style:font-size-complex="12pt"/>
    </style:style>
    <style:style style:name="T85" style:parent-style-name="預設段落字型" style:family="text">
      <style:text-properties style:font-name="Times New Roman" style:font-name-asian="標楷體" fo:color="#000000" style:letter-kerning="false" fo:font-size="10.5pt" style:font-size-asian="10.5pt" style:font-size-complex="12pt"/>
    </style:style>
    <style:style style:name="P86" style:parent-style-name="內文" style:family="paragraph">
      <style:paragraph-properties style:text-autospace="none" fo:text-align="start"/>
      <style:text-properties style:font-name="Times New Roman" style:font-name-asian="標楷體" fo:color="#000000" style:letter-kerning="false" fo:font-size="14pt" style:font-size-asian="14pt" style:font-size-complex="14pt"/>
    </style:style>
    <style:style style:name="P87" style:parent-style-name="內文" style:family="paragraph">
      <style:paragraph-properties fo:widows="2" fo:orphans="2" fo:break-before="page" fo:text-align="center" style:line-height-at-least="0.2166in" fo:background-color="#FFFFFF"/>
      <style:text-properties style:font-name="Times New Roman" style:font-name-asian="標楷體" fo:color="#000000" style:letter-kerning="false" fo:font-size="14pt" style:font-size-asian="14pt" style:font-size-complex="14pt"/>
    </style:style>
    <style:style style:name="P88" style:parent-style-name="內文" style:family="paragraph">
      <style:paragraph-properties fo:widows="2" fo:orphans="2" fo:text-align="center" style:line-height-at-least="0.2166in" fo:background-color="#FFFFFF"/>
      <style:text-properties style:font-name="Times New Roman" style:font-name-asian="標楷體" fo:color="#000000" style:letter-kerning="false" fo:font-size="14pt" style:font-size-asian="14pt" style:font-size-complex="14pt"/>
    </style:style>
    <style:style style:name="P89" style:parent-style-name="內文" style:family="paragraph">
      <style:paragraph-properties fo:widows="2" fo:orphans="2" fo:text-align="center" style:line-height-at-least="0.2166in" fo:background-color="#FFFFFF"/>
      <style:text-properties style:font-name="Times New Roman" fo:font-weight="bold" style:font-weight-asian="bold" style:font-weight-complex="bold" style:letter-kerning="true" style:font-size-complex="12pt"/>
    </style:style>
    <style:style style:name="P90" style:parent-style-name="內文" style:family="paragraph">
      <style:paragraph-properties fo:widows="2" fo:orphans="2" fo:text-align="center" style:line-height-at-least="0.2166in" fo:background-color="#FFFFFF"/>
      <style:text-properties style:font-name="Times New Roman" fo:font-weight="bold" style:font-weight-asian="bold" style:font-weight-complex="bold" style:letter-kerning="true" style:font-size-complex="12pt"/>
    </style:style>
    <style:style style:name="P91" style:parent-style-name="內文" style:family="paragraph">
      <style:paragraph-properties fo:widows="2" fo:orphans="2" fo:text-align="center" style:line-height-at-least="0.2166in" fo:background-color="#FFFFFF"/>
      <style:text-properties style:font-name="Times New Roman" fo:font-weight="bold" style:font-weight-asian="bold" style:font-weight-complex="bold" style:letter-kerning="true" style:font-size-complex="12pt"/>
    </style:style>
    <style:style style:name="P92" style:parent-style-name="內文" style:family="paragraph">
      <style:paragraph-properties fo:widows="2" fo:orphans="2" fo:text-align="center" style:line-height-at-least="0.2166in" fo:background-color="#FFFFFF"/>
      <style:text-properties style:font-name="Times New Roman" fo:font-weight="bold" style:font-weight-asian="bold" style:font-weight-complex="bold" style:letter-kerning="true" style:font-size-complex="12pt"/>
    </style:style>
    <style:style style:name="P93" style:parent-style-name="內文" style:family="paragraph">
      <style:paragraph-properties>
        <style:tab-stops>
          <style:tab-stop style:type="right" style:leader-style="dotted" style:leader-text="." style:position="6.3in"/>
        </style:tab-stops>
      </style:paragraph-properties>
      <style:text-properties style:font-name="Times New Roman" style:font-size-complex="12pt"/>
    </style:style>
    <style:style style:name="P94" style:parent-style-name="內文" style:family="paragraph">
      <style:paragraph-properties>
        <style:tab-stops>
          <style:tab-stop style:type="right" style:leader-style="dotted" style:leader-text="." style:position="6.3in"/>
        </style:tab-stops>
      </style:paragraph-properties>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language-asian="fr" style:country-asian="FR"/>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name-complex="Arial" fo:font-size="10pt" style:font-size-asian="10pt" style:font-size-complex="10pt"/>
    </style:style>
    <style:style style:name="T119" style:parent-style-name="預設段落字型" style:family="text">
      <style:text-properties style:font-name="Times New Roman" style:font-size-complex="12pt"/>
    </style:style>
    <style:style style:name="T120" style:parent-style-name="預設段落字型" style:family="text">
      <style:text-properties style:font-name="Times New Roman" style:font-size-complex="12pt"/>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P141" style:parent-style-name="內文" style:family="paragraph">
      <style:paragraph-properties fo:margin-top="0.1666in">
        <style:tab-stops>
          <style:tab-stop style:type="right" style:position="6.3in"/>
        </style:tab-stops>
      </style:paragraph-properties>
      <style:text-properties fo:font-size="9pt" style:font-size-asian="9pt" style:font-size-complex="9pt"/>
    </style:style>
    <style:style style:name="P142"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3"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4"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5"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6"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7"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8" style:parent-style-name="內文" style:family="paragraph">
      <style:paragraph-properties>
        <style:tab-stops>
          <style:tab-stop style:type="right" style:position="6.3in"/>
        </style:tab-stops>
      </style:paragraph-properties>
      <style:text-properties style:font-name="Times New Roman" style:font-size-complex="12pt"/>
    </style:style>
    <style:style style:name="P149" style:parent-style-name="內文" style:family="paragraph">
      <style:paragraph-properties style:text-autospace="none" fo:text-align="start"/>
    </style:style>
  </office:automatic-styles>
  <office:body>
    <office:text text:use-soft-page-breaks="true">
      <text:p text:style-name="P1"><text:span text:style-name="T2">【範本】</text:span></text:p>
      <text:p text:style-name="P3"><text:span text:style-name="T4">國立高雄餐旅大學相關</text:span><text:span text:style-name="T5">學術研討會</text:span></text:p>
      <text:p text:style-name="P6">論文授權同意書</text:p>
      <text:p text:style-name="P7"/>
      <text:p text:style-name="P8"><text:span text:style-name="T9">授權人茲以下列之論文名稱為題之稿件投稿於</text:span><text:span text:style-name="T10">「</text:span><text:span text:style-name="T11">○○○</text:span><text:span text:style-name="T12">研討會</text:span><text:span text:style-name="T13">」</text:span><text:span text:style-name="T14">，本稿件保證為授權人所創作，內容未侵犯他人之著作權，且未曾以任何形式正式出版，授權人有權為本同意書之各項授權，特此聲明。如有聲明不實而致</text:span><text:span text:style-name="T15">「</text:span><text:span text:style-name="T16">○○○</text:span><text:span text:style-name="T17">研討會</text:span><text:span text:style-name="T18">」</text:span><text:span text:style-name="T19">違反著作權法或引起版權糾紛，授權人願負一切法律之責任。</text:span></text:p>
      <text:p text:style-name="P20"><text:span text:style-name="T21">該投稿稿件授權人同意將該篇具有著作財產權</text:span><text:span text:style-name="T22">之</text:span><text:span text:style-name="T23">論文</text:span><text:span text:style-name="T24">摘要及</text:span><text:span text:style-name="T25">全文</text:span><text:span text:style-name="T26">，授權予</text:span><text:span text:style-name="T27">「</text:span><text:span text:style-name="T28">○○○</text:span><text:span text:style-name="T29">研討會</text:span><text:span text:style-name="T30">」</text:span><text:span text:style-name="T31">得不限地域、時間與次數，以紙本、光碟或其他數位化方式典藏和發行</text:span><text:span text:style-name="T32">論文集</text:span><text:span text:style-name="T33">，被授權單位亦可將該篇具有著作財產權之</text:span><text:span text:style-name="T34">論文摘要及全文</text:span><text:span text:style-name="T35">上載網站</text:span><text:span text:style-name="T36">及</text:span><text:span text:style-name="T37">提供</text:span><text:span text:style-name="T38">「國立高雄餐旅大學機構典藏系統」</text:span><text:span text:style-name="T39">或</text:span><text:span text:style-name="T40">相關圖書館之期刊論文線上資料庫檢索使用，藉由網路公開傳輸，提供讀者基於個人非營利性質之線上檢索、閱覽、下載或列印，以利學術資訊交流。</text:span><text:span text:style-name="T41">除此，</text:span><text:span text:style-name="T42">為符合典藏及網路服務之需求，並得進行格式之變更。本同意書為非專屬授權，授權人對授權著作仍擁有著作權。</text:span></text:p>
      <text:p text:style-name="P43"/>
      <text:p text:style-name="P44">  </text:p>
      <text:p text:style-name="P45"><text:span text:style-name="T46">論文名稱：</text:span><text:span text:style-name="T47"><text:s text:c="49"/> </text:span></text:p>
      <text:p text:style-name="P48"><text:span text:style-name="T49">授權人</text:span><text:span text:style-name="T50">(</text:span><text:span text:style-name="T51">或共同著作</text:span><text:span text:style-name="T52">代表</text:span><text:span text:style-name="T53">人</text:span><text:span text:style-name="T54">)</text:span><text:span text:style-name="T55">：</text:span><text:span text:style-name="T56"><text:s text:c="8"/></text:span><text:span text:style-name="T57"><text:s text:c="27"/></text:span><text:span text:style-name="T58">簽章</text:span><text:span text:style-name="T59"><text:s/></text:span></text:p>
      <text:p text:style-name="P60"><text:span text:style-name="T61">(</text:span><text:span text:style-name="T62">如為共同著作</text:span><text:span text:style-name="T63">，</text:span><text:span text:style-name="T64">本人</text:span><text:span text:style-name="T65">已取得其他作者同意簽署，否則須自負法律責任。</text:span><text:span text:style-name="T66">)<text:s/></text:span></text:p>
      <text:p text:style-name="P67"><text:span text:style-name="T68">身分證字號：</text:span><text:span text:style-name="T69"><text:s text:c="23"/></text:span></text:p>
      <text:p text:style-name="P70"><text:span text:style-name="T71">電話：</text:span><text:span text:style-name="T72"><text:s text:c="25"/></text:span><text:span text:style-name="T73">傳真：</text:span><text:span text:style-name="T74"><text:s text:c="21"/></text:span></text:p>
      <text:p text:style-name="P75"><text:span text:style-name="T76">戶籍地址：</text:span><text:span text:style-name="T77"><text:s text:c="50"/></text:span></text:p>
      <text:p text:style-name="P78"><text:span text:style-name="T79">通訊地址：</text:span><text:span text:style-name="T80"><text:s text:c="50"/></text:span></text:p>
      <text:p text:style-name="P81"><text:span text:style-name="T82"> </text:span></text:p>
      <text:p text:style-name="P83"><text:span text:style-name="T84">註：所謂非專屬授權是指被授權人所取得的權利並非獨占性的使用權，授權人尚可將相同的權利重複授權給他人使用。</text:span><text:span text:style-name="T85"><text:s/></text:span></text:p>
      <text:p text:style-name="P86">中<text:s/>華<text:s/>民<text:s/>國<text:s text:c="8"/>年<text:s text:c="8"/>月<text:s text:c="8"/>日</text:p>
      <text:p text:style-name="P87"/>
      <text:p text:style-name="P88"/>
      <text:p text:style-name="P89">____________________________________ (conference name)<text:s/></text:p>
      <text:p text:style-name="P90">hosted by<text:s/></text:p>
      <text:p text:style-name="P91">National Kaohsiung University of Hospitality and Tourism</text:p>
      <text:p text:style-name="P92">Author’s Copyright Transfer Statement</text:p>
      <text:p text:style-name="P93"/>
      <text:p text:style-name="P94"><text:span text:style-name="T95">The undersigned author has submitted a manuscript entitled<text:s/></text:span><text:span text:style-name="T96">_______________</text:span><text:span text:style-name="T97">______</text:span><text:span text:style-name="T98">__</text:span><text:span text:style-name="T99">____</text:span><text:span text:style-name="T100"><text:s/></text:span><text:span text:style-name="T101">(the "Work")<text:s/></text:span><text:span text:style-name="T102">to the</text:span><text:span text:style-name="T103"><text:s/>_______</text:span><text:span text:style-name="T104">___</text:span><text:span text:style-name="T105">_____________ (conference name) hosted by National Kaohsiung University of Hospitality and Tourism</text:span><text:span text:style-name="T106"><text:s/>(NKUHT)</text:span><text:span text:style-name="T107">. The author represents that the Work is the author’s original work. If the Work was prepared jointly, the author agrees to inform the co-authors of the terms of this<text:s/></text:span><text:span text:style-name="T108">statement</text:span><text:span text:style-name="T109"><text:s/>and to obtain their permission to sign on their behalf. The</text:span><text:span text:style-name="T110"><text:s/>Work is submitted only to this</text:span><text:span text:style-name="T111">, and has not been published before. (If excerpts from copyrighted works are included, the author will obtain written permission from the copyright owners and show credit to the sources in the Work.) The author also represents that, to the best of his or her knowledge, the Work contains no libelous or unlawful statements, does not infringe on the rights of others, or contain material or instructions that might cause harm or injury.</text:span><text:span text:style-name="T112"><text:s/>The copyright to this Work is transferred<text:s/></text:span><text:span text:style-name="T113">to the conference chair and NKUHT</text:span><text:span text:style-name="T114"><text:s/></text:span><text:span text:style-name="T115">for publication in the Proceedings of</text:span><text:span text:style-name="T116"><text:s/></text:span><text:span text:style-name="T117">the</text:span><text:span text:style-name="T118">____________________________</text:span><text:span text:style-name="T119"><text:s/></text:span><text:span text:style-name="T120">(conference name)</text:span><text:span text:style-name="T121"><text:s/>effective if and when the Work is accepted for publication. The copyright transfer covers the exclusive right to reproduce and distribute the article, including reprints, translations, photographic reproductions, microform, electronic form (offline, online) or any other reproductions of similar nature.</text:span><text:span text:style-name="T122"><text:s/></text:span><text:span text:style-name="T123">The editors<text:s/></text:span><text:span text:style-name="T124">of the conference<text:s/></text:span><text:span text:style-name="T125">have the<text:s/></text:span><text:span text:style-name="T126">right to publish the<text:s/></text:span><text:span text:style-name="T127">Work</text:span><text:span text:style-name="T128"><text:s/>in print and electronic form</text:span><text:span text:style-name="T129">, to collect it in NKUHT Library or other libraries databases,<text:s/></text:span><text:span text:style-name="T130">and<text:s/></text:span><text:span text:style-name="T131">to<text:s/></text:span><text:span text:style-name="T132">dist</text:span><text:span text:style-name="T133">ribute it throughout the world.</text:span><text:span text:style-name="T134"><text:s/></text:span><text:span text:style-name="T135">The editors have the right to adjust the format of the paper with the pap</text:span><text:span text:style-name="T136">er template specifications</text:span><text:span text:style-name="T137">.</text:span><text:span text:style-name="T138"><text:s/>The author reserve</text:span><text:span text:style-name="T139">s</text:span><text:span text:style-name="T140"><text:s/>all proprietary rights.<text:s/></text:span></text:p>
      <text:p text:style-name="P141"><text:tab/></text:p>
      <text:p text:style-name="P142">Typed or printed of the Author’s name<text:s/>_________________________________<text:s/></text:p>
      <text:p text:style-name="P143">Sign of the Author’s name ____________________________________________<text:s/></text:p>
      <text:p text:style-name="P144">Telephone # ___________________________________________________</text:p>
      <text:p text:style-name="P145">Fax # _________________________________________________________<text:s/></text:p>
      <text:p text:style-name="P146">Permanent Address _________________________________________________</text:p>
      <text:p text:style-name="P147">Mailing Address ____________________________________________________<text:s/></text:p>
      <text:p text:style-name="P148">Date _____________________________________________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khc</meta:initial-creator>
    <dc:creator>nkhc</dc:creator>
    <meta:creation-date>2016-06-29T01:25:00Z</meta:creation-date>
    <dc:date>2016-06-29T01:25:00Z</dc:date>
    <meta:print-date>2013-02-26T08:09:00Z</meta:print-date>
    <meta:template xlink:href="Normal" xlink:type="simple"/>
    <meta:editing-cycles>2</meta:editing-cycles>
    <meta:editing-duration>PT0S</meta:editing-duration>
    <meta:document-statistic meta:page-count="2" meta:paragraph-count="6" meta:word-count="481" meta:character-count="3222" meta:row-count="22" meta:non-whitespace-character-count="2747"/>
  </office:meta>
</office:document-meta>
</file>