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color="#3333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9" table:number-rows-spanned="1" table:style-name="ce11">
            <text:p>國立高雄餐旅大學圖書薦購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單位/系所（科）別： <text:s text:c="51"/>主管/系所（科）別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日期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附註：一、請擲回圖書館。二、本薦購單不敷使用者，請自行影印。三、必填欄位務請正確填寫，否則不予受理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5">
            <text:p>書 <text:s text:c="15"/>名 <text:s text:c="3"/>(必填)</text:p>
          </table:table-cell>
          <table:table-cell office:value-type="string" table:style-name="ce6">
            <text:p>作 <text:s text:c="3"/>者 <text:s text:c="3"/>(必填)</text:p>
          </table:table-cell>
          <table:table-cell office:value-type="string" table:style-name="ce6">
            <text:p>出 <text:s text:c="2"/>版 <text:s text:c="2"/>者 <text:s text:c="3"/>(必填)</text:p>
          </table:table-cell>
          <table:table-cell office:value-type="string" table:style-name="ce6">
            <text:p>ISBN (必填)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價 格</text:p>
          </table:table-cell>
          <table:table-cell office:value-type="string" table:style-name="ce6">
            <text:p>推薦人學號 /姓名（必填）</text:p>
          </table:table-cell>
          <table:table-cell office:value-type="string" table:style-name="ce7">
            <text:p>備 <text:s/>註</text:p>
          </table:table-cell>
          <table:table-cell table:number-columns-repeated="16375"/>
        </table:table-row>
        <table:table-row table:style-name="ro3">
          <table:table-cell office:value-type="float" office:value="1" table:style-name="ce8">
            <text:p>1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7" table:style-name="ce8">
            <text:p>7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8" table:style-name="ce8">
            <text:p>8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11" table:style-name="ce8">
            <text:p>11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12" table:style-name="ce8">
            <text:p>12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13" table:style-name="ce8">
            <text:p>13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14" table:style-name="ce8">
            <text:p>14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15" table:style-name="ce8">
            <text:p>15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float" office:value="18" table:style-name="ce8">
            <text:p>18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float" office:value="19" table:style-name="ce8">
            <text:p>19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table:number-columns-repeated="8" table:style-name="ce9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3">
          <table:table-cell table:style-name="ce10"/>
          <table:table-cell office:value-type="string" table:style-name="ce10">
            <text:p>推薦書可使用本薦購單外，亦歡迎多加利用線上圖書薦購系統</text:p>
          </table:table-cell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472047244094488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khc</meta:initial-creator>
    <dc:creator>nkuht</dc:creator>
    <meta:creation-date>2011-11-22T02:58:13Z</meta:creation-date>
    <dc:date>2019-07-23T06:57:30Z</dc:date>
    <meta:print-date>2011-11-22T03:09:32Z</meta:print-date>
    <meta:editing-cycles>2</meta:editing-cycles>
    <meta:editing-duration>PT188S</meta:editing-duration>
  </office:meta>
</office:document-meta>
</file>