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333in" fo:text-indent="2.293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" style:parent-style-name="清單段落" style:family="paragraph">
      <style:paragraph-properties fo:margin-top="0.2513in" fo:line-height="0.2222in" fo:margin-left="0.0986in" fo:margin-right="0.0034in" fo:text-indent="0.2729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line-height="0.2222in" fo:margin-left="0.6895in" fo:margin-right="0.0041in">
        <style:tab-stops/>
      </style:paragraph-properties>
    </style:style>
    <style:style style:name="P7" style:parent-style-name="清單段落" style:list-style-name="LFO1" style:family="paragraph">
      <style:paragraph-properties fo:line-height="0.2222in" fo:margin-left="0.3937in" fo:margin-right="0.0041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family="paragraph">
      <style:paragraph-properties fo:line-height="0.2222in" fo:margin-left="0.3937in" fo:margin-right="0.0041in" fo:text-indent="0.2729in">
        <style:tab-stops/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line-height="0.2222in" fo:margin-left="0.6666in" fo:margin-right="0.0041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2222in" fo:margin-left="0.3937in" fo:margin-right="0.0041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2222in" fo:margin-left="0.3937in" fo:margin-right="0.0027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line-height="0.2222in" fo:margin-left="0.3937in" fo:margin-right="0.0041in" fo:text-indent="0.2729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line-height="0.2222in" fo:margin-left="0.3937in" fo:margin-right="0.0041in" fo:text-indent="0.2729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line-height="0.2222in" fo:margin-left="0.6666in" fo:margin-right="0.0041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line-height="0.2222in" fo:margin-left="0.3937in" fo:margin-right="0.0027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line-height="0.2222in" fo:margin-left="0.6895in" fo:margin-right="0.0041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" style:family="paragraph">
      <style:paragraph-properties fo:line-height="0.2222in" fo:margin-left="0.3937in" fo:margin-right="0.0027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family="paragraph">
      <style:paragraph-properties fo:line-height="0.2222in" fo:text-indent="0.6666in"/>
      <style:text-properties style:font-name="標楷體" style:font-name-asian="標楷體"/>
    </style:style>
    <style:style style:name="P54" style:parent-style-name="Textbody" style:family="paragraph">
      <style:paragraph-properties fo:line-height="0.1944in" fo:text-indent="0.665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fo:margin-top="0.1333in" fo:line-height="0.1944in" fo:text-indent="0.6652in"/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fo:margin-top="0.2666in" fo:line-height="0.1944in" fo:margin-left="0.0013in" fo:text-indent="0.6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切 <text:s text:c="2"/>結 <text:s text:c="2"/>書<text:s/></text:span><text:span text:style-name="T4">(範例)</text:span></text:p>
      <text:p text:style-name="P5">本廠商__________參與（招標機關）辦理（標的名稱）招標案，對於廠商之責任，包括刑事、民事與行政責任，已充分瞭解相關之法令規定，並願確實遵行，簽結承諾事項如下：</text:p>
      <text:p text:style-name="P6"/>
      <text:list text:style-name="LFO1" text:continue-numbering="true">
        <text:list-item>
          <text:p text:style-name="P7"><text:span text:style-name="T8">本公司目前是否有大陸地區廠商或人民持股情形？</text:span></text:p>
        </text:list-item>
      </text:list>
      <text:p text:style-name="P9"><text:span text:style-name="T10"></text:span><text:span text:style-name="T11">本公司無大陸地區廠商或人民持股情形。</text:span></text:p>
      <text:p text:style-name="P12"><text:span text:style-name="T13"></text:span><text:span text:style-name="T14">有大陸地區廠商或人民持股情形，</text:span><text:span text:style-name="T15">其佔比情形及相關</text:span><text:span text:style-name="T16">說明如下：</text:span></text:p>
      <text:p text:style-name="P17">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8"><text:span text:style-name="T19">本公司及涉及本案之分包廠商是否為大陸地區廠商？</text:span></text:p>
        </text:list-item>
      </text:list>
      <text:p text:style-name="P20"><text:span text:style-name="T21"></text:span><text:span text:style-name="T22">本公司及涉及本案之分包廠商皆非屬大陸地區廠商。</text:span></text:p>
      <text:p text:style-name="P23"><text:span text:style-name="T24"></text:span><text:span text:style-name="T25">有大陸地區廠商，說明如下：__________________________________________________________________________________________________________________________________________</text:span></text:p>
      <text:list text:style-name="LFO1" text:continue-numbering="true">
        <text:list-item>
          <text:p text:style-name="P26"><text:span text:style-name="T27">執行本案之團隊成員是否有陸籍人士(多重國籍者，若有陸籍者亦屬之)？</text:span></text:p>
        </text:list-item>
      </text:list>
      <text:p text:style-name="P28"><text:span text:style-name="T29"></text:span><text:span text:style-name="T30">執行本案之團隊成員皆無陸籍人士。</text:span></text:p>
      <text:p text:style-name="P31"><text:span text:style-name="T32"></text:span><text:span text:style-name="T33">本案之團隊成員有陸籍人士，說明如下：</text:span></text:p>
      <text:p text:style-name="P34">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35"><text:span text:style-name="T36">本公司及涉及本案之分包廠商，是否於大陸地區(含香港、澳門)設立相關團隊據點？如是，則該據點與本案履約間之關係為何？</text:span></text:p>
        </text:list-item>
      </text:list>
      <text:p text:style-name="P37"><text:span text:style-name="T38"></text:span><text:span text:style-name="T39">否，本公司及涉及本案之分包廠商，皆未於大陸地區設立相關團隊據點。</text:span></text:p>
      <text:p text:style-name="P40"><text:span text:style-name="T41"></text:span><text:span text:style-name="T42">是，該據點與本案履約間之關係，</text:span><text:span text:style-name="T43">說明</text:span><text:span text:style-name="T44">如下：__________________________________________________________________________________________________________________________________________</text:span></text:p>
      <text:list text:style-name="LFO1" text:continue-numbering="true">
        <text:list-item>
          <text:p text:style-name="P45"><text:span text:style-name="T46">本公司針對本案所提供機關(共用)產品或服務之所屬一切資料存取、備份及備援之實體所在地是否有置於大陸地區(含香港、澳門)之情形？或跨該等境內傳輸相關資料？</text:span></text:p>
        </text:list-item>
      </text:list>
      <text:p text:style-name="P47"><text:span text:style-name="T48"></text:span><text:span text:style-name="T49">否，本公司針對本案所提供機關(共用)產品或服務之所屬一切資料存取、儲存、備份及備援等作業，皆無置於大陸地區(含香港、澳門)之情形，且未經該等境內傳輸相關資料。</text:span></text:p>
      <text:p text:style-name="P50"><text:span text:style-name="T51"></text:span><text:span text:style-name="T52">是，有置於大陸地區(含香港、澳門)或該等境內傳輸相關資料，說明如下：__________________________________________________________________________________________________________________________________________</text:span></text:p>
      <text:p text:style-name="P53"/>
      <text:p text:style-name="P54"><text:span text:style-name="T55">投標廠商： <text:s text:c="15"/></text:span><text:span text:style-name="T56"><text:tab/></text:span><text:span text:style-name="T57"><text:tab/><text:s text:c="8"/>（簽名蓋章）</text:span></text:p>
      <text:p text:style-name="P58">負責人： <text:s text:c="30"/>（簽名蓋章） <text:s text:c="8"/></text:p>
      <text:p text:style-name="P59"><text:span text:style-name="T60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75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c207</meta:initial-creator>
    <dc:creator>資通安全署法規及國合組</dc:creator>
    <meta:creation-date>2022-03-24T00:36:00Z</meta:creation-date>
    <dc:date>2025-02-10T06:01:00Z</dc:date>
    <meta:print-date>2022-03-18T10:16:00Z</meta:print-date>
    <meta:template xlink:href="Normal" xlink:type="simple"/>
    <meta:editing-cycles>6</meta:editing-cycles>
    <meta:editing-duration>PT480S</meta:editing-duration>
    <meta:user-defined meta:name="FormatCheck" meta:value-type="boolean">true</meta:user-defined>
    <meta:document-statistic meta:page-count="1" meta:paragraph-count="2" meta:word-count="212" meta:character-count="1420" meta:row-count="10" meta:non-whitespace-character-count="1210"/>
  </office:meta>
</office:document-meta>
</file>