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bullet text:level="2" text:style-name="WW_CharLFO4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weight-complex="bold" style:letter-kerning="false" fo:font-size="14pt" style:font-size-asian="14pt" style:font-size-complex="16pt"/>
    </style:style>
    <style:style style:name="T31" style:parent-style-name="預設段落字型" style:family="text">
      <style:text-properties style:font-name-asian="標楷體" style:font-weight-complex="bold" style:letter-kerning="false" fo:font-size="14pt" style:font-size-asian="14pt" style:font-size-complex="16pt"/>
    </style:style>
    <style:style style:name="TableColumn33" style:family="table-column">
      <style:table-column-properties style:column-width="0.4888in"/>
    </style:style>
    <style:style style:name="TableColumn34" style:family="table-column">
      <style:table-column-properties style:column-width="2.9534in"/>
    </style:style>
    <style:style style:name="TableColumn35" style:family="table-column">
      <style:table-column-properties style:column-width="3.7402in"/>
    </style:style>
    <style:style style:name="TableColumn36" style:family="table-column">
      <style:table-column-properties style:column-width="2.2638in"/>
    </style:style>
    <style:style style:name="TableColumn37" style:family="table-column">
      <style:table-column-properties style:column-width="1.0583in"/>
    </style:style>
    <style:style style:name="Table32" style:family="table">
      <style:table-properties style:width="10.5048in" fo:margin-left="0in" table:align="left"/>
    </style:style>
    <style:style style:name="TableRow38" style:family="table-row">
      <style:table-row-properties style:min-row-height="0.446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1.450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1.450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1.450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高雄餐旅大學</text:p>
      <text:p text:style-name="P29"><text:span text:style-name="T30">高風險弱點處理規劃</text:span><text:span text:style-name="T31">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項次</text:p>
          </table:table-cell>
          <table:table-cell table:style-name="TableCell41">
            <text:p text:style-name="P42">高風險弱點描述</text:p>
          </table:table-cell>
          <table:table-cell table:style-name="TableCell43">
            <text:p text:style-name="P44">處理規劃</text:p>
          </table:table-cell>
          <table:table-cell table:style-name="TableCell45">
            <text:p text:style-name="P46">補償性控制措施</text:p>
          </table:table-cell>
          <table:table-cell table:style-name="TableCell47">
            <text:p text:style-name="P48">處理人員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主機或設備IP：</text:p>
            <text:p text:style-name="內文"><text:span text:style-name="T54">弱點編號：</text:span><text:span text:style-name="T55">CVE-</text:span><text:span text:style-name="T56"><text:s text:c="8"/></text:span><text:span text:style-name="T57">-</text:span><text:span text:style-name="T58"><text:s text:c="9"/></text:span></text:p>
            <text:p text:style-name="P59">弱點簡述：</text:p>
            <text:p text:style-name="P60"/>
          </table:table-cell>
          <table:table-cell table:style-name="TableCell61">
            <text:p text:style-name="內文"><text:span text:style-name="T62">□</text:span><text:span text:style-name="T63">進行修補，於</text:span><text:span text:style-name="T64"><text:s text:c="2"/></text:span><text:span text:style-name="T65"><text:s/></text:span><text:span text:style-name="T66"><text:s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text:span text:style-name="T72">完成修補</text:span></text:p>
            <text:p text:style-name="P73">□無法修補，原因：</text:p>
            <text:p text:style-name="P74"><text:s text:c="2"/>□系統限制無法升級</text:p>
            <text:p text:style-name="內文"><text:span text:style-name="T75"><text:s text:c="2"/></text:span><text:span text:style-name="T76">□其他</text:span><text:span text:style-name="T77"><text:s text:c="13"/></text:span><text:span text:style-name="T78"><text:s text:c="4"/></text:span><text:span text:style-name="T79"><text:s text:c="17"/></text:span></text:p>
          </table:table-cell>
          <table:table-cell table:style-name="TableCell80">
            <text:p text:style-name="P81">□加強監控 □限制連線來源</text:p>
            <text:p text:style-name="P82">□限制存取<text:s/></text:p>
            <text:p text:style-name="內文"><text:span text:style-name="T83">□其他</text:span><text:span text:style-name="T84"><text:s text:c="19"/>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主機或設備IP：</text:p>
            <text:p text:style-name="內文"><text:span text:style-name="T92">弱點編號：</text:span><text:span text:style-name="T93">CVE-</text:span><text:span text:style-name="T94"><text:s text:c="8"/></text:span><text:span text:style-name="T95">-</text:span><text:span text:style-name="T96"><text:s text:c="9"/></text:span></text:p>
            <text:p text:style-name="P97">弱點簡述：</text:p>
            <text:p text:style-name="P98"/>
          </table:table-cell>
          <table:table-cell table:style-name="TableCell99">
            <text:p text:style-name="內文"><text:span text:style-name="T100">□</text:span><text:span text:style-name="T101">進行修補，於</text:span><text:span text:style-name="T102"><text:s text:c="4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text:span text:style-name="T108">完成修補</text:span></text:p>
            <text:p text:style-name="P109">□無法修補，原因：</text:p>
            <text:p text:style-name="P110"><text:s text:c="2"/>□系統限制無法升級</text:p>
            <text:p text:style-name="內文"><text:span text:style-name="T111"><text:s text:c="2"/></text:span><text:span text:style-name="T112">□其他</text:span><text:span text:style-name="T113"><text:s text:c="15"/></text:span><text:span text:style-name="T114"><text:s text:c="4"/></text:span><text:span text:style-name="T115"><text:s text:c="15"/></text:span></text:p>
          </table:table-cell>
          <table:table-cell table:style-name="TableCell116">
            <text:p text:style-name="P117">□加強監控 □限制連線來源</text:p>
            <text:p text:style-name="P118">□限制存取<text:s/></text:p>
            <text:p text:style-name="內文"><text:span text:style-name="T119">□其他</text:span><text:span text:style-name="T120"><text:s text:c="19"/>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主機或設備IP：</text:p>
            <text:p text:style-name="內文"><text:span text:style-name="T128">弱點編號：</text:span><text:span text:style-name="T129">CVE-</text:span><text:span text:style-name="T130"><text:s text:c="8"/></text:span><text:span text:style-name="T131">-</text:span><text:span text:style-name="T132"><text:s text:c="9"/></text:span></text:p>
            <text:p text:style-name="P133">弱點簡述：</text:p>
            <text:p text:style-name="P134"/>
          </table:table-cell>
          <table:table-cell table:style-name="TableCell135">
            <text:p text:style-name="內文"><text:span text:style-name="T136">□</text:span><text:span text:style-name="T137">進行修補，於</text:span><text:span text:style-name="T138"><text:s text:c="4"/></text:span><text:span text:style-name="T139">年</text:span><text:span text:style-name="T140"><text:s text:c="3"/></text:span><text:span text:style-name="T141">月</text:span><text:span text:style-name="T142"><text:s text:c="3"/></text:span><text:span text:style-name="T143">日</text:span><text:span text:style-name="T144">完成修補</text:span></text:p>
            <text:p text:style-name="P145">□無法修補，原因：</text:p>
            <text:p text:style-name="P146"><text:s text:c="2"/>□系統限制無法升級</text:p>
            <text:p text:style-name="內文"><text:span text:style-name="T147"><text:s text:c="2"/></text:span><text:span text:style-name="T148">□其他</text:span><text:span text:style-name="T149"><text:s text:c="16"/></text:span><text:span text:style-name="T150"><text:s text:c="4"/></text:span><text:span text:style-name="T151"><text:s text:c="14"/></text:span></text:p>
          </table:table-cell>
          <table:table-cell table:style-name="TableCell152">
            <text:p text:style-name="P153">□加強監控 □限制連線來源</text:p>
            <text:p text:style-name="P154">□限制存取<text:s/></text:p>
            <text:p text:style-name="內文"><text:span text:style-name="T155">□其他</text:span><text:span text:style-name="T156"><text:s text:c="19"/></text:span></text:p>
          </table:table-cell>
          <table:table-cell table:style-name="TableCell157">
            <text:p text:style-name="P158"/>
          </table:table-cell>
        </table:table-row>
      </table:table>
      <text:p text:style-name="P159">註：若無法修補，則應規劃補償性控制措施。</text:p>
      <text:p text:style-name="內文"><text:span text:style-name="T160"><text:s text:c="38"/></text:span><text:span text:style-name="T161"><text:s text:c="23"/></text:span><text:span text:style-name="T162">權責主管：</text:span><text:span text:style-name="T163"><text:s text:c="19"/></text:span><text:span text:style-name="T164">資訊安全管理代表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1" style:display-name="表格內文1" style:family="paragraph" style:parent-style-name="內文">
      <style:paragraph-properties fo:text-align="justify" fo:margin-top="0.0347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bullet text:level="2" text:style-name="WW_CharLFO4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4.7361in"/>
    </style:style>
    <style:style style:name="TableColumn4" style:family="table-column">
      <style:table-column-properties style:column-width="3.6784in"/>
    </style:style>
    <style:style style:name="TableColumn5" style:family="table-column">
      <style:table-column-properties style:column-width="2.0902in"/>
    </style:style>
    <style:style style:name="Table2" style:family="table">
      <style:table-properties style:width="10.5048in" style:rel-width="100%" fo:margin-left="0in" table:align="left"/>
    </style:style>
    <style:style style:name="TableRow6" style:family="table-row">
      <style:table-row-properties style:min-row-height="0.188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</style:style>
    <style:style style:name="T9" style:parent-style-name="預設段落字型" style:family="text">
      <style:text-properties style:font-name="新細明體" fo:font-weight="bold" style:font-weight-asian="bold" style:font-size-complex="12pt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1" style:parent-style-name="預設段落字型" style:family="text">
      <style:text-properties style:font-name="新細明體" fo:font-weight="bold" style:font-weight-asian="bold" style:font-size-complex="12pt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3" style:parent-style-name="預設段落字型" style:family="text">
      <style:text-properties style:font-name="新細明體" fo:font-weight="bold" style:font-weight-asian="bold" style:font-size-complex="12pt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5" style:parent-style-name="預設段落字型" style:family="text">
      <style:text-properties style:font-name="新細明體" fo:font-weight="bold" style:font-weight-asian="bold" style:font-size-complex="12pt"/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" style:parent-style-name="預設段落字型" style:family="text">
      <style:text-properties style:font-name="新細明體" fo:font-weight="bold" style:font-weight-asian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  <style:text-properties style:font-name="新細明體" fo:font-weight="bold" style:font-weight-asian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="新細明體" fo:font-weight="bold" style:font-weight-asian="bold" style:font-size-complex="12pt"/>
    </style:style>
    <style:style style:name="TableRow22" style:family="table-row">
      <style:table-row-properties style:min-row-height="0.188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="新細明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  <style:text-properties style:font-name="新細明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="新細明體" fo:font-weight="bold" style:font-weight-asian="bold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機密等級：</text:span><text:span text:style-name="T10">£</text:span><text:span text:style-name="T11">一般<text:s/></text:span><text:span text:style-name="T12">£</text:span><text:span text:style-name="T13">限閱<text:s/></text:span><text:span text:style-name="T14"></text:span><text:span text:style-name="T15">密<text:s/></text:span><text:span text:style-name="T16">£</text:span><text:span text:style-name="T17">機密</text:span></text:p>
            </table:table-cell>
            <table:table-cell table:style-name="TableCell18">
              <text:p text:style-name="P19">文件編號：IS-04-060<text:tab/></text:p>
            </table:table-cell>
            <table:table-cell table:style-name="TableCell20">
              <text:p text:style-name="P21">保存年限：3年</text:p>
            </table:table-cell>
          </table:table-row>
          <table:table-row table:style-name="TableRow22">
            <table:table-cell table:style-name="TableCell23">
              <text:p text:style-name="P24">日<text:s text:c="4"/>期：　<text:s/>　年　<text:s/>　月　<text:s/>　日</text:p>
            </table:table-cell>
            <table:table-cell table:style-name="TableCell25">
              <text:p text:style-name="P26">紀錄編號：</text:p>
            </table:table-cell>
            <table:table-cell table:style-name="TableCell27">
              <text:p text:style-name="P28">版本：1.1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議記錄</dc:title>
    <dc:subject/>
    <meta:initial-creator>xxxx</meta:initial-creator>
    <dc:creator>NKUHT</dc:creator>
    <meta:creation-date>2021-10-08T05:39:00Z</meta:creation-date>
    <dc:date>2021-10-08T05:39:00Z</dc:date>
    <meta:print-date>2010-01-27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