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TableColumn2" style:family="table-column">
      <style:table-column-properties style:column-width="0.7423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9.5833in" fo:margin-left="-0.2305in" table:align="lef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margin-top="0.1666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28pt" style:font-size-asian="28pt"/>
    </style:style>
    <style:style style:name="T26" style:parent-style-name="預設段落字型" style:family="text">
      <style:text-properties style:font-name="標楷體" style:font-name-asian="標楷體" fo:font-size="28pt" style:font-size-asian="28pt"/>
    </style:style>
    <style:style style:name="T27" style:parent-style-name="預設段落字型" style:family="text">
      <style:text-properties style:font-name="標楷體" style:font-name-asian="標楷體" fo:font-size="28pt" style:font-size-asian="28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6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3333in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0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style:text-position="-42.8% 100%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text-position="-50% 100%" fo:font-size="14pt" style:font-size-asian="14pt" style:font-size-complex="14pt"/>
    </style:style>
    <style:style style:name="P56" style:parent-style-name="內文" style:family="paragraph">
      <style:paragraph-properties fo:text-align="start"/>
      <style:text-properties style:font-name="標楷體" style:font-name-asian="標楷體" style:text-position="-50% 100%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style:text-position="-50% 100%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text-position="-50% 100%" fo:font-size="14pt" style:font-size-asian="14pt" style:font-size-complex="14pt"/>
    </style:style>
    <style:style style:name="TableRow61" style:family="table-row">
      <style:table-row-properties style:min-row-height="0.602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text-position="-70% 100%" fo:font-size="19pt" style:font-size-asian="1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Row72" style:family="table-row">
      <style:table-row-properties style:min-row-height="0.602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text-position="-70% 100%" fo:font-size="19pt" style:font-size-asian="1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Row83" style:family="table-row">
      <style:table-row-properties style:min-row-height="0.602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text-position="-70% 100%" fo:font-size="19pt" style:font-size-asian="1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Row94" style:family="table-row">
      <style:table-row-properties style:min-row-height="0.602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text-position="-70% 100%" fo:font-size="19pt" style:font-size-asian="1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text-position="-70% 100%"/>
    </style:style>
    <style:style style:name="P105" style:parent-style-name="內文" style:family="paragraph">
      <style:paragraph-properties fo:margin-top="0.1666in" fo:line-height="0.2083in" fo:margin-right="0.0631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高雄餐旅大學電腦教室使用申請表</text:p>
            <text:p text:style-name="內文"><text:span text:style-name="T17"><text:s/></text:span><text:span text:style-name="T18"><text:s text:c="3"/></text:span><text:span text:style-name="T19"><text:s/></text:span><text:span text:style-name="T20"><text:s/></text:span><text:span text:style-name="T21">學年度</text:span><text:span text:style-name="T22">第</text:span><text:span text:style-name="T23"><text:s text:c="4"/></text:span><text:span text:style-name="T24">學期</text:span><text:span text:style-name="T25"><text:s text:c="4"/></text:span><text:span text:style-name="T26"><text:s text:c="18"/></text:span><text:span text:style-name="T27"><text:s text:c="2"/></text:span><text:span text:style-name="T28">申請日期： 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科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授課老師</text:p>
            <text:p text:style-name="P41">簽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授課老師聯絡方式</text:p>
          </table:table-cell>
          <table:covered-table-cell/>
          <table:table-cell table:style-name="TableCell46" table:number-columns-spanned="2">
            <text:p text:style-name="P47">連絡電話：</text:p>
            <text:p text:style-name="P48">E-MAIL：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授課班級</text:p>
          </table:table-cell>
          <table:covered-table-cell/>
          <table:table-cell table:style-name="TableCell52" table:number-columns-spanned="2">
            <text:p text:style-name="P53">課程名稱</text:p>
          </table:table-cell>
          <table:covered-table-cell/>
          <table:table-cell table:style-name="TableCell54" table:number-columns-spanned="2">
            <text:p text:style-name="P55">上課</text:p>
            <text:p text:style-name="P56">節數及星期</text:p>
          </table:table-cell>
          <table:covered-table-cell/>
          <table:table-cell table:style-name="TableCell57" table:number-columns-spanned="2">
            <text:p text:style-name="P58">預計修課人數</text:p>
          </table:table-cell>
          <table:covered-table-cell/>
          <table:table-cell table:style-name="TableCell59">
            <text:p text:style-name="P60">欲使用之軟硬體設備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><text:span text:style-name="T106">填</text:span><text:span text:style-name="T107">表人： <text:s text:c="3"/></text:span><text:span text:style-name="T108"><text:s text:c="2"/></text:span><text:span text:style-name="T109"><text:s text:c="12"/></text:span><text:span text:style-name="T110">單位主管：</text:span><text:span text:style-name="T111"><text:s text:c="23"/>審查單位：</text:span></text:p>
      <text:p text:style-name="P112"/>
      <text:p text:style-name="P113"/>
      <text:p text:style-name="P114">備註：</text:p>
      <text:list text:style-name="LFO1" text:continue-numbering="true">
        <text:list-item>
          <text:p text:style-name="P115"><text:span text:style-name="T116">請附上</text:span><text:span text:style-name="T117">課程大綱</text:span><text:span text:style-name="T118">並註明上課星期及節次</text:span><text:span text:style-name="T119">。</text:span></text:p>
        </text:list-item>
        <text:list-item>
          <text:p text:style-name="P120"><text:span text:style-name="T121">如欲使用專業教學軟體請及早提供光碟片，以利安排工程師於寒暑假期間安裝或</text:span><text:span text:style-name="T122">升</text:span><text:span text:style-name="T123">級。為不影響教學，學期中並不支援老師進行教學軟體的安裝或</text:span><text:span text:style-name="T124">升</text:span><text:span text:style-name="T125">級，</text:span><text:span text:style-name="T126">環境設定統一</text:span><text:span text:style-name="T127">於寒暑假期間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2479in" fo:margin-bottom="0.6888in" fo:margin-right="1.2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6562in"/>
      </style:footer-style>
    </style:page-layout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6" style:parent-style-name="頁尾" style:family="paragraph">
      <style:paragraph-properties>
        <style:tab-stops>
          <style:tab-stop style:type="center" style:position="3.2569in"/>
          <style:tab-stop style:type="right" style:position="6.4583in"/>
        </style:tab-stops>
      </style:paragraph-properties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4"><draw:frame draw:style-name="F1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custom-shape svg:x="9.41806in" svg:y="0in" svg:width="0.77778in" svg:height="6.51389in" draw:z-index="251657728" draw:id="id0" draw:style-name="a1" draw:name="Rectangle 1" text:anchor-type="paragraph"><svg:title/><svg:desc/><text:p text:style-name="P16"><text:file-name text:fixed="false" text:display="name-and-extension">圖資館電腦教室使用申請表.doc</text:file-name><text:tab/><text:tab/></text:p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 算 中 心 電 腦 教 室 使 用  申   請   表</dc:title>
    <dc:subject/>
    <meta:initial-creator>nptic</meta:initial-creator>
    <dc:creator>nkuht</dc:creator>
    <meta:creation-date>2016-04-08T01:35:00Z</meta:creation-date>
    <dc:date>2016-04-08T01:35:00Z</dc:date>
    <meta:print-date>2010-03-17T04:44:00Z</meta:print-date>
    <meta:template xlink:href="Normal.dotm" xlink:type="simple"/>
    <meta:editing-cycles>2</meta:editing-cycles>
    <meta:editing-duration>PT0S</meta:editing-duration>
    <meta:user-defined meta:name="_EmailSubject">電腦教室使用申請</meta:user-defined>
    <meta:user-defined meta:name="_AuthorEmail">andylife@mail.npic.edu.tw</meta:user-defined>
    <meta:user-defined meta:name="_AuthorEmailDisplayName">andylife</meta:user-defined>
    <meta:user-defined meta:name="_ReviewingToolsShownOnce"/>
    <meta:document-statistic meta:page-count="1" meta:paragraph-count="1" meta:word-count="51" meta:character-count="343" meta:row-count="2" meta:non-whitespace-character-count="293"/>
  </office:meta>
</office:document-meta>
</file>