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margin-top="0.0062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top="0.0083in" fo:line-height="0.3055in"/>
    </style:style>
    <style:style style:name="T3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olumn35" style:family="table-column">
      <style:table-column-properties style:column-width="2.3208in"/>
    </style:style>
    <style:style style:name="TableColumn36" style:family="table-column">
      <style:table-column-properties style:column-width="2.3208in"/>
    </style:style>
    <style:style style:name="TableColumn37" style:family="table-column">
      <style:table-column-properties style:column-width="2.3236in"/>
    </style:style>
    <style:style style:name="Table34" style:family="table">
      <style:table-properties style:width="6.9652in" style:rel-width="100%" fo:margin-left="0in" table:align="left"/>
    </style:style>
    <style:style style:name="TableRow38" style:family="table-row">
      <style:table-row-properties style:row-height="0.7569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013in" fo:margin-left="0.0159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42" style:parent-style-name="內文" style:family="paragraph">
      <style:paragraph-properties style:text-autospace="none" fo:line-height="0.25in" fo:margin-left="0.3506in" fo:margin-right="-0.0138in">
        <style:tab-stops>
          <style:tab-stop style:type="left" style:position="1.9993in"/>
          <style:tab-stop style:type="left" style:position="3.3298in"/>
          <style:tab-stop style:type="left" style:position="5.3326in"/>
          <style:tab-stop style:type="left" style:position="6.163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line-height="0.25in" fo:margin-left="0.3506in" fo:margin-right="-0.1937in">
        <style:tab-stops>
          <style:tab-stop style:type="left" style:position="0.9993in"/>
          <style:tab-stop style:type="left" style:position="1.5659in"/>
          <style:tab-stop style:type="left" style:position="2.7326in"/>
          <style:tab-stop style:type="left" style:position="3.3159in"/>
          <style:tab-stop style:type="left" style:position="6.34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asian="標楷體" fo:letter-spacing="-0.0013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row-height="4.225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013in" fo:margin-left="0.0159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9" style:parent-style-name="內文" style:family="paragraph">
      <style:paragraph-properties style:text-autospace="none" fo:line-height="0.2361in" fo:margin-left="0.1826in" fo:margin-right="-0.0138in">
        <style:tab-stops/>
      </style:paragraph-properties>
    </style:style>
    <style:style style:name="T70" style:parent-style-name="預設段落字型" style:family="text">
      <style:text-properties style:font-name="Times New Roman" style:letter-kerning="false" style:text-position="-8.3% 100%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83" style:parent-style-name="預設段落字型" style:family="text">
      <style:text-properties style:font-name="Times New Roman" style:font-name-asian="標楷體" fo:letter-spacing="-0.005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letter-spacing="0.005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letter-spacing="0.005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90" style:parent-style-name="內文" style:family="paragraph">
      <style:paragraph-properties style:text-autospace="none" fo:margin-top="0.0118in" fo:line-height="0.0694in"/>
      <style:text-properties style:font-name="Times New Roman" style:letter-kerning="false" fo:font-size="5pt" style:font-size-asian="5pt" style:font-size-complex="5pt"/>
    </style:style>
    <style:style style:name="P91" style:parent-style-name="內文" style:family="paragraph">
      <style:paragraph-properties style:text-autospace="none" fo:margin-left="0.1833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style:text-autospace="none" fo:margin-top="0.0638in" fo:margin-left="0.35in" fo:margin-right="-0.0138in">
        <style:tab-stops>
          <style:tab-stop style:type="left" style:position="3.0916in"/>
          <style:tab-stop style:type="left" style:position="4.55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letter-spacing="-0.0152i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" style:parent-style-name="內文" style:family="paragraph">
      <style:paragraph-properties style:text-autospace="none" fo:margin-top="0.0638in" fo:margin-left="0.35in" fo:margin-right="-0.0138in">
        <style:tab-stops>
          <style:tab-stop style:type="left" style:position="4.87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fo:margin-top="0.0638in" fo:margin-left="0.3493in" fo:margin-right="-0.0138in">
        <style:tab-stops>
          <style:tab-stop style:type="left" style:position="2.9673in"/>
          <style:tab-stop style:type="left" style:position="3.0006in"/>
          <style:tab-stop style:type="left" style:position="5.0534in"/>
        </style:tab-stops>
      </style:paragraph-properties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margin-top="0.0638in" fo:margin-left="0.3493in" fo:margin-right="-0.0138in">
        <style:tab-stops>
          <style:tab-stop style:type="left" style:position="4.9562in"/>
        </style:tab-stops>
      </style:paragraph-properties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fo:margin-top="0.0645in" fo:margin-left="0.3493in" fo:margin-right="-0.0138in">
        <style:tab-stops>
          <style:tab-stop style:type="left" style:position="5.9979in"/>
        </style:tab-stops>
      </style:paragraph-properties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margin-top="0.0638in" fo:margin-left="0.1826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style:text-autospace="none" fo:line-height="0.2152in" fo:margin-left="0.3493in" fo:margin-right="-0.0138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43" style:parent-style-name="內文" style:family="paragraph">
      <style:paragraph-properties style:text-autospace="none" fo:margin-top="0.0069in" fo:line-height="0.2166in" fo:margin-left="1.3458in" fo:margin-right="-0.0138in" fo:text-indent="-0.9965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text-autospace="none" fo:margin-top="0.0069in" fo:line-height="0.2166in" fo:margin-left="1.3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style:text-autospace="none" fo:line-height="0.2083in" fo:margin-left="0.3493in" fo:margin-right="-0.0138in">
        <style:tab-stops>
          <style:tab-stop style:type="left" style:position="6.1645in"/>
        </style:tab-stops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line-height="0.2152in" fo:margin-left="0.3493in" fo:margin-right="-0.0138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line-height="0.2166in" fo:margin-left="0.3493in" fo:margin-right="1.8048in">
        <style:tab-stops/>
      </style:paragraph-properties>
      <style:text-properties style:font-name="Times New Roman" style:letter-kerning="false" style:font-size-complex="12pt"/>
    </style:style>
    <style:style style:name="TableRow169" style:family="table-row">
      <style:table-row-properties style:row-height="1.9395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069in" fo:line-height="0.2166in" fo:margin-left="0.3493in" fo:margin-right="1.8048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6" style:parent-style-name="內文" style:family="paragraph">
      <style:paragraph-properties style:text-autospace="none" fo:margin-top="0.0069in" fo:line-height="0.2166in" fo:margin-left="0.3493in" fo:margin-right="1.8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7" style:parent-style-name="內文" style:family="paragraph">
      <style:paragraph-properties style:text-autospace="none" fo:margin-top="0.0097in" fo:line-height="0.1805in"/>
      <style:text-properties style:font-name="Times New Roman" style:letter-kerning="false" fo:font-size="13pt" style:font-size-asian="13pt" style:font-size-complex="13pt"/>
    </style:style>
    <style:style style:name="P178" style:parent-style-name="內文" style:family="paragraph">
      <style:paragraph-properties style:text-autospace="none" fo:line-height="0.218in" fo:margin-left="0.3493in" fo:margin-right="0.602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line-height="0.218in" fo:margin-left="0.3493in" fo:margin-right="0.60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margin-top="0.0111in" fo:line-height="0.1805in"/>
      <style:text-properties style:font-name="Times New Roman" style:letter-kerning="false" fo:font-size="13pt" style:font-size-asian="13pt" style:font-size-complex="13pt"/>
    </style:style>
    <style:style style:name="P183" style:parent-style-name="內文" style:family="paragraph">
      <style:paragraph-properties style:text-autospace="none" fo:line-height="0.218in" fo:margin-left="0.3493in" fo:margin-right="0.602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88" style:family="table-row">
      <style:table-row-properties style:row-height="0.6402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43in" fo:margin-left="0.0159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194" style:family="table-row">
      <style:table-row-properties style:row-height="0.5798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243in" fo:margin-left="0.015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99" style:family="table-row">
      <style:table-row-properties style:row-height="0.2569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013in" fo:margin-left="0.0159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Row223" style:family="table-row">
      <style:table-row-properties style:row-height="0.4729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line-height="0.2013in" fo:margin-left="0.0159in" fo:margin-right="-0.0673in">
        <style:tab-stops>
          <style:tab-stop style:type="left" style:position="0.6784in"/>
          <style:tab-stop style:type="left" style:position="1.3451in"/>
          <style:tab-stop style:type="left" style:position="2.025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fo:line-height="0.2013in" fo:margin-left="0.0152in" fo:margin-right="-0.0659in">
        <style:tab-stops>
          <style:tab-stop style:type="left" style:position="0.6652in"/>
          <style:tab-stop style:type="left" style:position="1.3458in"/>
          <style:tab-stop style:type="left" style:position="2.026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line-height="0.2013in" fo:margin-left="0.0152in" fo:margin-right="-0.065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33" style:family="table-row">
      <style:table-row-properties style:row-height="0.6395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2013in" fo:margin-left="0.0159in" fo:margin-right="-0.0138in">
        <style:tab-stops>
          <style:tab-stop style:type="left" style:position="0.9145in"/>
        </style:tab-stops>
      </style:paragraph-properties>
      <style:text-properties style:font-name="Times New Roman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line-height="0.2013in" fo:margin-left="0.0152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013in" fo:margin-left="0.0152in" fo:margin-right="-0.0138in">
        <style:tab-stops/>
      </style:paragraph-properties>
      <style:text-properties style:font-name="Times New Roman" style:letter-kerning="false" style:font-size-complex="12pt"/>
    </style:style>
    <style:style style:name="P24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32"><text:span text:style-name="T33">資訊安全事件通報單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一、發生資訊安全事件之單位聯絡資料：</text:span></text:p>
            <text:p text:style-name="P42"><text:span text:style-name="T43">單位名稱：</text:span><text:span text:style-name="T44"><text:s/></text:span><text:span text:style-name="T45"><text:tab/></text:span><text:span text:style-name="T46"><text:tab/></text:span><text:span text:style-name="T47">通報人：</text:span><text:span text:style-name="T48"><text:s/></text:span><text:span text:style-name="T49"><text:tab/></text:span><text:span text:style-name="T50"><text:tab/></text:span></text:p>
            <text:p text:style-name="P51"><text:span text:style-name="T52">電話：</text:span><text:span text:style-name="T53"><text:s/></text:span><text:span text:style-name="T54"><text:tab/><text:s/></text:span><text:span text:style-name="T55"><text:tab/></text:span><text:span text:style-name="T56">傳真：</text:span><text:span text:style-name="T57"><text:s/></text:span><text:span text:style-name="T58"><text:tab/></text:span><text:span text:style-name="T59"><text:tab/>E-</text:span><text:span text:style-name="T60">m</text:span><text:span text:style-name="T61">ail</text:span><text:span text:style-name="T62">：</text:span><text:a xlink:href="mailto:%20%20%20%20umei@mail.com.tw" office:target-frame-name="_top" xlink:show="replace"/><text:span text:style-name="T63"><text:s/></text:span><text:span text:style-name="T64"><text:tab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二、資訊安全事件通報事項：</text:span></text:p>
            <text:p text:style-name="P69"><text:span text:style-name="T70">1.</text:span><text:span text:style-name="T71">事件發生時間：</text:span><text:span text:style-name="T72"><text:s text:c="2"/></text:span><text:span text:style-name="T73"><text:s/></text:span><text:span text:style-name="T74">年</text:span><text:span text:style-name="T75"><text:s/></text:span><text:span text:style-name="T76"><text:s text:c="2"/></text:span><text:span text:style-name="T77"><text:s/></text:span><text:span text:style-name="T78">月</text:span><text:span text:style-name="T79"><text:s/></text:span><text:span text:style-name="T80"><text:s text:c="3"/></text:span><text:span text:style-name="T81">日</text:span><text:span text:style-name="T82"><text:s/></text:span><text:span text:style-name="T83"><text:s text:c="2"/></text:span><text:span text:style-name="T84"><text:s/></text:span><text:span text:style-name="T85"><text:s/></text:span><text:span text:style-name="T86">時</text:span><text:span text:style-name="T87"><text:s text:c="2"/></text:span><text:span text:style-name="T88"><text:s text:c="2"/></text:span><text:span text:style-name="T89">分</text:span></text:p>
            <text:p text:style-name="P90"/>
            <text:p text:style-name="P91"><text:span text:style-name="T92">2.</text:span><text:span text:style-name="T93">設備資料：</text:span></text:p>
            <text:p text:style-name="P94"><text:span text:style-name="T95">◎</text:span><text:span text:style-name="T96">IP<text:s/></text:span><text:span text:style-name="T97">位址</text:span><text:span text:style-name="T98"><text:s/></text:span><text:span text:style-name="T99">(IP</text:span><text:span text:style-name="T100"><text:s/></text:span><text:span text:style-name="T101">Address)</text:span><text:span text:style-name="T102">：</text:span><text:span text:style-name="T103"><text:s/></text:span><text:span text:style-name="T104"><text:tab/></text:span><text:span text:style-name="T105"><text:tab/></text:span><text:span text:style-name="T106">（無；可免填）</text:span></text:p>
            <text:p text:style-name="P107"><text:span text:style-name="T108">◎網際網路位址</text:span><text:span text:style-name="T109"><text:s/></text:span><text:span text:style-name="T110">(</text:span><text:span text:style-name="T111">W</text:span><text:span text:style-name="T112">eb-URL)</text:span><text:span text:style-name="T113">：</text:span><text:span text:style-name="T114"><text:s/></text:span><text:span text:style-name="T115"><text:tab/></text:span><text:span text:style-name="T116">（無；可免填）</text:span></text:p>
            <text:p text:style-name="P117"><text:span text:style-name="T118">◎</text:span><text:span text:style-name="T119">設備廠牌、機型：</text:span><text:span text:style-name="T120"><text:s/></text:span><text:span text:style-name="T121"><text:tab/></text:span><text:span text:style-name="T122"><text:tab/></text:span></text:p>
            <text:p text:style-name="P123"><text:span text:style-name="T124">◎</text:span><text:span text:style-name="T125">作業系統名稱、版本：</text:span><text:span text:style-name="T126"><text:s text:c="4"/></text:span><text:span text:style-name="T127"><text:s text:c="2"/></text:span><text:span text:style-name="T128"><text:tab/></text:span></text:p>
            <text:p text:style-name="P129"><text:span text:style-name="T130">◎</text:span><text:span text:style-name="T131">已裝置之安全機制：</text:span><text:span text:style-name="T132"><text:s/></text:span><text:span text:style-name="T133"><text:tab/></text:span></text:p>
            <text:p text:style-name="P134"><text:span text:style-name="T135">3.</text:span><text:span text:style-name="T136">資訊安全事件資料：</text:span></text:p>
            <text:p text:style-name="P137"><text:span text:style-name="T138">◎</text:span><text:span text:style-name="T139">系統安全等級：□</text:span><text:span text:style-name="T140">一般事件</text:span><text:span text:style-name="T141">；□</text:span><text:span text:style-name="T142">重大事件</text:span></text:p>
            <text:p text:style-name="P143"><text:span text:style-name="T144">◎</text:span><text:span text:style-name="T145">影響等級：</text:span><text:span text:style-name="T146">一般事件</text:span><text:span text:style-name="T147">：</text:span><text:span text:style-name="T148">非核心業務運作遭影響或停頓</text:span><text:span text:style-name="T149">、</text:span><text:span text:style-name="T150">非核心業務系統或資料遭竄改</text:span><text:span text:style-name="T151">、</text:span><text:span text:style-name="T152">非屬密級或敏感之核心業務資料遭洩漏</text:span><text:span text:style-name="T153">。</text:span></text:p>
            <text:p text:style-name="P154"><text:span text:style-name="T155">重大事件</text:span><text:span text:style-name="T156">：</text:span><text:span text:style-name="T157">核心業務運作遭影響或系統停頓，無法於可容忍中斷時間內回復正常運作、</text:span><text:span text:style-name="T158">核心業務系統或資料遭竄改、密級或敏感公務資料遭洩漏。</text:span></text:p>
            <text:p text:style-name="P159"><text:span text:style-name="T160">◎</text:span><text:span text:style-name="T161">事件分類：□非法入侵；□感染病毒；□阻斷服務；□其他：</text:span><text:span text:style-name="T162"><text:s/></text:span><text:span text:style-name="T163"><text:tab/></text:span></text:p>
            <text:p text:style-name="P164"><text:span text:style-name="T165">◎</text:span><text:span text:style-name="T166">破壞程度：□系統當機；□資料庫毀損；□網頁遭篡改；□其他：</text:span><text:span text:style-name="T167"><text:s text:c="15"/></text:span>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◎</text:span><text:span text:style-name="T173">事件說明</text:span><text:span text:style-name="T174">：</text:span><text:span text:style-name="T175">：</text:span></text:p>
            <text:p text:style-name="P176"/>
            <text:p text:style-name="P177"/>
            <text:p text:style-name="P178"><text:span text:style-name="T179">◎</text:span><text:span text:style-name="T180">可能影響範圍及損失評估：</text:span></text:p>
            <text:p text:style-name="P181"/>
            <text:p text:style-name="P182"/>
            <text:p text:style-name="P183"><text:span text:style-name="T184">◎</text:span><text:span text:style-name="T185">應變措施</text:span><text:span text:style-name="T186">：</text:span><text:span text:style-name="T187">：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三、期望支援項目</text:span><text:span text:style-name="T192">：</text:span><text:span text:style-name="T193"><text:s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四、解決辦法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五、</text:span><text:span text:style-name="T203">預計</text:span><text:span text:style-name="T204">解決時間：</text:span><text:span text:style-name="T205"><text:s text:c="2"/></text:span><text:span text:style-name="T206"><text:s/></text:span><text:span text:style-name="T207">年</text:span><text:span text:style-name="T208"><text:s/></text:span><text:span text:style-name="T209"><text:s text:c="2"/></text:span><text:span text:style-name="T210"><text:s/></text:span><text:span text:style-name="T211">月</text:span><text:span text:style-name="T212"><text:s/></text:span><text:span text:style-name="T213"><text:s text:c="2"/></text:span><text:span text:style-name="T214"><text:s/></text:span><text:span text:style-name="T215">日</text:span><text:span text:style-name="T216"><text:s text:c="2"/></text:span><text:span text:style-name="T217"><text:s/></text:span><text:span text:style-name="T218">時</text:span><text:span text:style-name="T219"><text:s/></text:span><text:span text:style-name="T220"><text:s text:c="2"/></text:span><text:span text:style-name="T221"><text:s/></text:span><text:span text:style-name="T222">分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權責單位</text:span></text:p>
          </table:table-cell>
          <table:table-cell table:style-name="TableCell227">
            <text:p text:style-name="P228"><text:span text:style-name="T229">權責主管</text:span></text:p>
          </table:table-cell>
          <table:table-cell table:style-name="TableCell230">
            <text:p text:style-name="P231"><text:span text:style-name="T232">資訊安全管理代表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527in" fo:margin-bottom="0.5in" fo:margin-right="0.65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3.1395in"/>
    </style:style>
    <style:style style:name="TableColumn4" style:family="table-column">
      <style:table-column-properties style:column-width="2.4395in"/>
    </style:style>
    <style:style style:name="TableColumn5" style:family="table-column">
      <style:table-column-properties style:column-width="1.3861in"/>
    </style:style>
    <style:style style:name="Table2" style:family="table">
      <style:table-properties style:width="6.9652in" style:rel-width="100%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T11" style:parent-style-name="預設段落字型" style:family="text">
      <style:text-properties style:font-name="標楷體" fo:font-weight="bold" style:font-weight-asian="bold" style:font-size-complex="12pt"/>
    </style:style>
    <style:style style:name="T12" style:parent-style-name="預設段落字型" style:family="text">
      <style:text-properties style:font-name="標楷體" fo:font-weight="bold" style:font-weight-asian="bold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4" style:parent-style-name="預設段落字型" style:family="text">
      <style:text-properties style:font-name="標楷體" fo:font-weight="bold" style:font-weight-asian="bold" style:font-size-complex="12pt"/>
    </style:style>
    <style:style style:name="T15" style:parent-style-name="預設段落字型" style:family="text">
      <style:text-properties style:font-name="標楷體" fo:font-weight="bold" style:font-weight-asian="bold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" style:parent-style-name="預設段落字型" style:family="text">
      <style:text-properties style:font-name="標楷體" fo:font-weight="bold" style:font-weight-asian="bold" style:font-size-complex="12pt"/>
    </style:style>
    <style:style style:name="T18" style:parent-style-name="預設段落字型" style:family="text">
      <style:text-properties style:font-name="標楷體" fo:font-weight="bold" style:font-weight-asian="bold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" style:parent-style-name="預設段落字型" style:family="text">
      <style:text-properties style:font-name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style:font-size-complex="12p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■</text:span><text:span text:style-name="T11">一般</text:span><text:span text:style-name="T12"><text:s/></text:span><text:span text:style-name="T13">£</text:span><text:span text:style-name="T14">限閱</text:span><text:span text:style-name="T15"><text:s/></text:span><text:span text:style-name="T16">£</text:span><text:span text:style-name="T17">密</text:span><text:span text:style-name="T18"><text:s/></text:span><text:span text:style-name="T19">£</text:span><text:span text:style-name="T20">機密</text:span></text:p>
            </table:table-cell>
            <table:table-cell table:style-name="TableCell21">
              <text:p text:style-name="P22">文件編號：IS-04-024<text:tab/></text:p>
            </table:table-cell>
            <table:table-cell table:style-name="TableCell23">
              <text:p text:style-name="P24">保存年限：3年</text:p>
            </table:table-cell>
          </table:table-row>
          <table:table-row table:style-name="TableRow25">
            <table:table-cell table:style-name="TableCell26">
              <text:p text:style-name="P27">日<text:s text:c="4"/>期：　　年　　月　　日</text:p>
            </table:table-cell>
            <table:table-cell table:style-name="TableCell28">
              <text:p text:style-name="P29">紀錄編號：</text:p>
            </table:table-cell>
            <table:table-cell table:style-name="TableCell30">
              <text:p text:style-name="P31">版本：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-04-024</dc:title>
    <dc:description>文件由 Solid Converter PDF Professional 建立</dc:description>
    <meta:initial-creator>Nackii</meta:initial-creator>
    <dc:creator>NKUHT</dc:creator>
    <meta:creation-date>2021-05-05T02:56:00Z</meta:creation-date>
    <dc:date>2021-05-05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