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0%"/>
      <style:text-properties style:font-name="Arial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120%"/>
    </style:style>
    <style:style style:name="T33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1.2409in"/>
    </style:style>
    <style:style style:name="TableColumn40" style:family="table-column">
      <style:table-column-properties style:column-width="1.009in"/>
    </style:style>
    <style:style style:name="TableColumn41" style:family="table-column">
      <style:table-column-properties style:column-width="0.9013in"/>
    </style:style>
    <style:style style:name="TableColumn42" style:family="table-column">
      <style:table-column-properties style:column-width="0.5986in"/>
    </style:style>
    <style:style style:name="TableColumn43" style:family="table-column">
      <style:table-column-properties style:column-width="0.3902in"/>
    </style:style>
    <style:style style:name="TableColumn44" style:family="table-column">
      <style:table-column-properties style:column-width="2.8104in"/>
    </style:style>
    <style:style style:name="Table38" style:family="table">
      <style:table-properties style:width="6.9506in" fo:margin-left="0.075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54" style:family="table-row">
      <style:table-row-properties style:min-row-height="0.302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Row59" style:family="table-row">
      <style:table-row-properties style:min-row-height="0.302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Row66" style:family="table-row">
      <style:table-row-properties style:min-row-height="0.302in" fo:keep-together="always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72" style:family="table-row">
      <style:table-row-properties style:min-row-height="0.302in" fo:keep-together="always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78" style:family="table-row">
      <style:table-row-properties style:min-row-height="0.302in" fo:keep-together="always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84" style:family="table-row">
      <style:table-row-properties style:min-row-height="0.302in" fo:keep-together="always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90" style:family="table-row">
      <style:table-row-properties style:min-row-height="0.302in" fo:keep-together="always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96" style:family="table-row">
      <style:table-row-properties style:min-row-height="0.916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102" style:family="table-row">
      <style:table-row-properties style:min-row-height="0.9166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108" style:family="table-row">
      <style:table-row-properties style:min-row-height="0.2416in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C0C0C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Row111" style:family="table-row">
      <style:table-row-properties style:min-row-height="0.3611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Row116" style:family="table-row">
      <style:table-row-properties style:min-row-height="1.1201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text-indent="0.1388in"/>
      <style:text-properties style:font-name="標楷體" style:font-name-asian="標楷體" style:font-size-complex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Row128" style:family="table-row">
      <style:table-row-properties style:min-row-height="0.2416in" fo:keep-together="always"/>
    </style:style>
    <style:style style:name="TableCell1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C0C0C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Row131" style:family="table-row">
      <style:table-row-properties style:min-row-height="0.2291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Row138" style:family="table-row">
      <style:table-row-properties style:min-row-height="0.229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Row145" style:family="table-row">
      <style:table-row-properties style:min-row-height="0.9076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148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2"><text:span text:style-name="T33">文件</text:span><text:span text:style-name="T34">調</text:span><text:span text:style-name="T35">閱</text:span><text:span text:style-name="T36">申</text:span><text:span text:style-name="T37">請單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申請單位</text:p>
          </table:table-cell>
          <table:table-cell table:style-name="TableCell48" table:number-columns-spanned="2">
            <text:p text:style-name="P49"><text:s/></text:p>
          </table:table-cell>
          <table:covered-table-cell/>
          <table:table-cell table:style-name="TableCell50" table:number-columns-spanned="2">
            <text:p text:style-name="P51">申請人</text:p>
          </table:table-cell>
          <table:covered-table-cell/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申請調閱期間</text:p>
          </table:table-cell>
          <table:table-cell table:style-name="TableCell57" table:number-columns-spanned="5">
            <text:p text:style-name="P58"><text:s text:c="8"/>年 <text:s text:c="4"/>月 <text:s text:c="4"/>日至 <text:s text:c="6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調閱文件</text:p>
          </table:table-cell>
          <table:table-cell table:style-name="TableCell62">
            <text:p text:style-name="P63">機密等級</text:p>
          </table:table-cell>
          <table:table-cell table:style-name="TableCell64" table:number-columns-spanned="4">
            <text:p text:style-name="P65">文件名稱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bookmark-start text:name="Check14"/>調閱原因</text:p>
            <text:p text:style-name="P99">說明</text:p>
          </table:table-cell>
          <table:table-cell table:style-name="TableCell100" table:number-columns-spanned="5">
            <text:p text:style-name="P101"><text:bookmark-end text:name="Check14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單位</text:p>
            <text:p text:style-name="P105">簽章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審核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審核意見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審核單位簽章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同意</text:span></text:p>
            <text:p text:style-name="P120"><text:span text:style-name="T121">不同意</text:span></text:p>
            <text:p text:style-name="P122"><text:span text:style-name="T123">條件同意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調閱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文件提供日期</text:p>
          </table:table-cell>
          <table:table-cell table:style-name="TableCell134" table:number-columns-spanned="2">
            <text:p text:style-name="P135"><text:s text:c="4"/>年 <text:s text:c="5"/>月 <text:s text:c="4"/>日</text:p>
          </table:table-cell>
          <table:covered-table-cell/>
          <table:table-cell table:style-name="TableCell136" table:number-columns-spanned="3">
            <text:p text:style-name="P137">經辦人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文件歸還日期</text:p>
          </table:table-cell>
          <table:table-cell table:style-name="TableCell141" table:number-columns-spanned="2">
            <text:p text:style-name="P142"><text:s text:c="4"/>年 <text:s text:c="5"/>月 <text:s text:c="4"/>日</text:p>
          </table:table-cell>
          <table:covered-table-cell/>
          <table:table-cell table:style-name="TableCell143" table:number-columns-spanned="3">
            <text:p text:style-name="P144">經辦人：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備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3.1597in"/>
    </style:style>
    <style:style style:name="TableColumn4" style:family="table-column">
      <style:table-column-properties style:column-width="2.5006in"/>
    </style:style>
    <style:style style:name="TableColumn5" style:family="table-column">
      <style:table-column-properties style:column-width="1.4187in"/>
    </style:style>
    <style:style style:name="Table2" style:family="table">
      <style:table-properties style:width="7.0791in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style:font-name="標楷體" fo:font-weight="bold" style:font-weight-asian="bold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15" style:parent-style-name="預設段落字型" style:family="text">
      <style:text-properties style:font-name="標楷體" fo:font-weight="bold" style:font-weight-asian="bold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" style:parent-style-name="預設段落字型" style:family="text">
      <style:text-properties style:font-name="標楷體" fo:font-weight="bold" style:font-weight-asian="bold"/>
    </style:style>
    <style:style style:name="T18" style:parent-style-name="預設段落字型" style:family="text">
      <style:text-properties style:font-name="標楷體" fo:font-weight="bold" style:font-weight-asian="bold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■</text:span><text:span text:style-name="T11">一般</text:span><text:span text:style-name="T12"><text:s/></text:span><text:span text:style-name="T13">£</text:span><text:span text:style-name="T14">限閱</text:span><text:span text:style-name="T15"><text:s/></text:span><text:span text:style-name="T16">£</text:span><text:span text:style-name="T17">密</text:span><text:span text:style-name="T18"><text:s/></text:span><text:span text:style-name="T19">£</text:span><text:span text:style-name="T20">機密</text:span></text:p>
            </table:table-cell>
            <table:table-cell table:style-name="TableCell21">
              <text:p text:style-name="P22">文件編號：IS-04-004<text:tab/></text:p>
            </table:table-cell>
            <table:table-cell table:style-name="TableCell23">
              <text:p text:style-name="P24">保存年限：3年</text:p>
            </table:table-cell>
          </table:table-row>
          <table:table-row table:style-name="TableRow25">
            <table:table-cell table:style-name="TableCell26">
              <text:p text:style-name="P27">日<text:s text:c="4"/>期：　　年　　月　　日</text:p>
            </table:table-cell>
            <table:table-cell table:style-name="TableCell28">
              <text:p text:style-name="P29">紀錄編號：</text:p>
            </table:table-cell>
            <table:table-cell table:style-name="TableCell30">
              <text:p text:style-name="P31">版本：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-04-004</dc:title>
    <meta:initial-creator>nkuht</meta:initial-creator>
    <dc:creator>nkuht</dc:creator>
    <meta:creation-date>2022-08-16T03:22:00Z</meta:creation-date>
    <dc:date>2022-08-16T03:22:00Z</dc:date>
    <meta:print-date>2004-11-10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